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7203f" officeooo:paragraph-rsid="0017203f"/>
    </style:style>
    <style:style style:name="P2" style:family="paragraph" style:parent-style-name="Text_20_body">
      <style:text-properties officeooo:rsid="0018e6c2" officeooo:paragraph-rsid="0018e6c2"/>
    </style:style>
    <style:style style:name="P3" style:family="paragraph" style:parent-style-name="Text_20_body">
      <style:text-properties officeooo:rsid="001a2b21" officeooo:paragraph-rsid="001a2b21"/>
    </style:style>
    <style:style style:name="P4" style:family="paragraph" style:parent-style-name="Text_20_body">
      <style:text-properties style:font-name="Liberation Serif" fo:font-size="12pt" officeooo:rsid="001a2b21" officeooo:paragraph-rsid="001a2b21" style:font-size-asian="12pt" style:font-size-complex="12pt"/>
    </style:style>
    <style:style style:name="P5" style:family="paragraph" style:parent-style-name="Text_20_body">
      <style:text-properties style:font-name="Liberation Serif" fo:font-size="12pt" officeooo:rsid="001a2b21" officeooo:paragraph-rsid="001b451b" style:font-size-asian="12pt" style:font-size-complex="12pt"/>
    </style:style>
    <style:style style:name="P6" style:family="paragraph" style:parent-style-name="Text_20_body">
      <style:text-properties style:font-name="Liberation Serif" fo:font-size="12pt" officeooo:rsid="001b451b" officeooo:paragraph-rsid="001b451b" style:font-size-asian="12pt" style:font-size-complex="12pt"/>
    </style:style>
    <style:style style:name="P7" style:family="paragraph" style:parent-style-name="Text_20_body">
      <style:text-properties style:font-name="Liberation Serif" fo:font-size="12pt" officeooo:rsid="001fc1b9" officeooo:paragraph-rsid="001fc1b9" style:font-size-asian="12pt" style:font-size-complex="12pt"/>
    </style:style>
    <style:style style:name="P8" style:family="paragraph" style:parent-style-name="Text_20_body">
      <style:text-properties style:font-name="Liberation Serif" fo:font-size="12pt" fo:font-weight="bold" officeooo:rsid="001a2b21" officeooo:paragraph-rsid="001b451b" style:font-size-asian="12pt" style:font-weight-asian="bold" style:font-size-complex="12pt" style:font-weight-complex="bold"/>
    </style:style>
    <style:style style:name="P9" style:family="paragraph" style:parent-style-name="Text_20_body">
      <style:text-properties fo:font-weight="normal" officeooo:rsid="001df463" officeooo:paragraph-rsid="001df463" style:font-weight-asian="normal" style:font-weight-complex="normal"/>
    </style:style>
    <style:style style:name="P10" style:family="paragraph" style:parent-style-name="Text_20_body">
      <style:text-properties fo:font-weight="normal" officeooo:rsid="001fc1b9" officeooo:paragraph-rsid="001fc1b9"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loext:opacity="100%" fo:letter-spacing="normal" fo:font-style="normal"/>
    </style:style>
    <style:style style:name="T4" style:family="text">
      <style:text-properties fo:font-variant="normal" fo:text-transform="none" fo:color="#000000" loext:opacity="100%" fo:letter-spacing="normal" fo:font-style="normal" fo:font-weight="normal" style:font-weight-asian="normal" style:font-weight-complex="normal"/>
    </style:style>
    <style:style style:name="T5" style:family="text">
      <style:text-properties fo:font-variant="normal" fo:text-transform="none" fo:color="#000000" loext:opacity="100%" fo:letter-spacing="normal" fo:font-style="normal" fo:font-weight="bold" style:font-weight-asian="bold" style:font-weight-complex="bold"/>
    </style:style>
    <style:style style:name="T6" style:family="text">
      <style:text-properties fo:font-variant="normal" fo:text-transform="none" fo:color="#000000" loext:opacity="100%" fo:letter-spacing="normal" fo:font-style="normal" fo:font-weight="bold" officeooo:rsid="001fc1b9" style:font-weight-asian="bold" style:font-weight-complex="bold"/>
    </style:style>
    <style:style style:name="T7" style:family="text">
      <style:text-properties fo:font-variant="normal" fo:text-transform="none" fo:color="#000000" loext:opacity="100%" style:font-name="Liberation Serif"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loext:opacity="100%" style:font-name="Liberation Serif" fo:font-size="12pt" fo:letter-spacing="normal" fo:font-style="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Gid, jeg ikke får ret</text:p>
      <text:p text:style-name="P1">31. juli lagde jeg en video op, hvor jeg stillede spørgsmålet:</text:p>
      <text:p text:style-name="P1">Skal vi forbyde afbrænding af Koranen?</text:p>
      <text:p text:style-name="P1">Jeg kom i videoen med en forudsigelse, som jeg virkelig håber, jeg ikke får ret i. </text:p>
      <text:p text:style-name="P1">Desværre kunne noget tyde på, at min forudsigelse <text:span text:style-name="T1">går</text:span> i opfyldelse.</text:p>
      <text:p text:style-name="P1">INT</text:p>
      <text:p text:style-name="P1">Da regeringen med Statsminister Lars Løkke – nej, undskyld, øhm… - Udenrigsminister Lars Løkke Rasmussen i spidsen bedyrede, at nu skulle der laves om på lovgivningen og strammes op, så man ikke længere kan afbrænde koranen foran udenlandske ambassader – hvilket så må betyde, at det stadig vil være lovligt at brænde koranen af foran ambassader, der <text:span text:style-name="T1">ikke</text:span><text:span text:style-name="T2"> er udenlandske…?</text:span></text:p>
      <text:p text:style-name="P1"><text:span text:style-name="T2">Men i hvert fald: da regeringen præsenterede os for idéen om begrænsning af koranafbrænding, var én af mine første tanker, at nu får terroristerne da blod på tanden.</text:span></text:p>
      <text:p text:style-name="P1"><text:span text:style-name="T2">Derfor sagde jeg sådan her i min video af 31. juli:</text:span></text:p>
      <text:p text:style-name="P1"><text:span text:style-name="T2">[]</text:span><text:span text:style-name="T2"><text:note text:id="ftn1" text:note-class="footnote"><text:note-citation>1</text:note-citation><text:note-body><text:p text:style-name="Footnote">https://www.youtube.com/watch?v=seN1AVCzeP0</text:p></text:note-body></text:note></text:span></text:p>
      <text:p text:style-name="P2"><text:span text:style-name="T2">Jeg håber virkelig, at min forudsigelse ikke går i opfyldelse, men desværre tyder noget på, at det nærmer sig.</text:span></text:p>
      <text:p text:style-name="P2"><text:span text:style-name="T2">I går eftermiddags lagde DR den her artikel op:</text:span></text:p>
      <text:p text:style-name="P2"><text:span text:style-name="T2">”Løkke reagerer på al-Qaeda-trussel: Vi passer på vores ambassader”</text:span><text:span text:style-name="T2"><text:note text:id="ftn0" text:note-class="footnote"><text:note-citation>2</text:note-citation><text:note-body><text:p text:style-name="Footnote">https://www.dr.dk/nyheder/politik/loekke-reagerer-paa-al-qaeda-trussel-vi-passer-paa-vores-ambassader</text:p></text:note-body></text:note></text:span></text:p>
      <text:p text:style-name="P2"><text:span text:style-name="T2">I artiklen fortælles det, at efter udmeldingen om begrænsning af ytringsfriheden, har Al-Qaida erklæret krig mod Danmark og Sverige.</text:span></text:p>
      <text:p text:style-name="P2"><text:span text:style-name="T2">Derfor arbejder man i Udenrigsministeriet med at øge sikkerheden og mindske risikoen, som det hedder. Det sidste er en henvisning til begrænsning af ytringsfriheden.</text:span></text:p>
      <text:p text:style-name="P2"><text:span text:style-name="T2">Og dét tiltag bliver godt modtaget derude i den store verden, fortæller Løkke. Men nu er de lande, der har protesteret mod ytringsfriheden jo typisk diktaturer, så Løkke må fortælle de lande, at i et demokrati tager ting tid:</text:span></text:p>
      <text:p text:style-name="P2"><text:span text:style-name="T2">og ”Det er der forståelse for,” siger Løkke.</text:span></text:p>
      <text:p text:style-name="P2"><text:span text:style-name="T2">Jamen, det er da dejligt. Diktaturer har forståelse for demokratiets dynamik.</text:span></text:p>
      <text:p text:style-name="P3"><text:span text:style-name="T2">Journalisten kommenterer så over for Lars Løkke:</text:span></text:p>
      <text:p text:style-name="P3"><text:span text:style-name="T2">”Men det virker som om, al-Qaeda ikke har lyttet og forstået budskabet om, at der er en lovgivning på vej i Danmark med et forbud?”</text:span></text:p>
      <text:p text:style-name="P3"><text:span text:style-name="T2">Det kan Lars ikke sige så meget om, for han er ikke i dialog med al-qaida.</text:span></text:p>
      <text:p text:style-name="P3"><text:span text:style-name="T2">Men jeg vil da gerne driste mig til at sige noget:</text:span></text:p>
      <text:p text:style-name="P3"><text:soft-page-break/><text:span text:style-name="T2">Journalisten har nemlig helt forkert fat i det. Hvis Al-Qaida har lyttet og forstået budskabet om et snarligt forbud, vil de netop </text:span><text:span text:style-name="T1">ikke</text:span><text:span text:style-name="T2"> trække sig, men tværtimod reagere lige præcis som de gør: med en optrapning! For så vejrer de jo morgenluft. Så lugter de svaghed og eftergivenhed.</text:span></text:p>
      <text:p text:style-name="P3"><text:span text:style-name="T2">Og det er for Al-Qaida netop </text:span><text:span text:style-name="T1">ikke</text:span><text:span text:style-name="T2"> grund til at trække sig og sige: Nåh, jamen så er vi meget mere tilfredse. Så kan vi godt være venner.</text:span></text:p>
      <text:p text:style-name="P3"><text:span text:style-name="T2">Nej, tværtimod. Hvis de kan se, at den vestlige verden bøjer af, så vil de snarere sige: ”Sådan! Nu er de i defensiven. Nu giver de efter. Nu er de svage. Så er det nu, vi skal skrue bissen på.”</text:span></text:p>
      <text:p text:style-name="P3"><text:span text:style-name="T2">For os her i Danmark kan det virke kontraintuitivt, for vi har et helt grundlæggende ønske om at leve i fred og fordragelighed. Og fred og fordragelighed opnår man jo ved at bøje sig ind mod hinanden og finde et fælles kompromis.</text:span></text:p>
      <text:p text:style-name="P3"><text:span text:style-name="T2">Men sådan fungerer Islam altså </text:span><text:span text:style-name="T1">ikke</text:span><text:span text:style-name="T2">!</text:span></text:p>
      <text:p text:style-name="P3"><text:span text:style-name="T2">Vi læser fra</text:span></text:p>
      <text:p text:style-name="P3"><text:span text:style-name="T7">Sura 2:190-194 (Diyanet 2021)</text:span></text:p>
      <text:p text:style-name="P3"><text:span text:style-name="T7">Kæmp for Allahs sag mod dem, som kæmper mod jer, men overskrid ikke grænserne. Sandelig, Allah kan ikke lide dem, som overskrider grænserne. Og dræb dem, hvor I end finder dem, og driv dem ud hvorfra, de har fordrevet jer. For at skabe splid er værre end drab. Og kæmp ikke mod dem ved Den hellige Moske, medmindre de kæmper mod jer der. Men hvis de angriber jer, så dræb dem. Sådan er de vantros straf. Men hvis de holder op, så er Allah tilgivende, barmhjertig. Kæmp mod dem, indtil der ikke længere findes ufred, og religionen er for Allah alene. Hvis de holder op, skal der ikke mere være fjendskab, undtagen over for dem, der handler uret. Den hellige måned for den hellige måned. De hellige ting kræver gengældelse. Så hvis nogen angriber jer, så angrib dem på samme måde, som de angreb jer. Frygt Allah, og vid, at Allah er med de gudfrygtige.</text:span><text:span text:style-name="T7"><text:note text:id="ftn7" text:note-class="footnote"><text:note-citation>3</text:note-citation><text:note-body><text:p text:style-name="Footnote">https://sunnaislam.dk/index.php/opslag-koranen?ayahslut=194&amp;tabel=Koranen&amp;sura=2&amp;ayahbegynd=190</text:p></text:note-body></text:note></text:span></text:p>
      <text:p text:style-name="P9"><text:span text:style-name="T8">Umiddelbart kunne det se ud, som om der kun skal kæmpes med samme midler som fjenden, at der kun skal kæmpes, når man bliver angrebet og at alt andet er en overskridelse af grænserne.</text:span></text:p>
      <text:p text:style-name="P9"><text:span text:style-name="T8">Men her skal vi lige nærlæse, hvad der rent faktisk står:</text:span></text:p>
      <text:p text:style-name="P9"><text:span text:style-name="T8">For det første skal der kæmpes mod dem, der kæmper mod muslimerne. Men hvordan er det så defineret? Altså: hvad vil det sige at bekæmpe muslimer?</text:span></text:p>
      <text:p text:style-name="P9"><text:span text:style-name="T8">Ja, det finder vi i sætningen: ”at skabe splid er værre end drab.”</text:span></text:p>
      <text:p text:style-name="P9"><text:span text:style-name="T8">Når man her i Danmark brænder koranen af, så kan der vel ikke være nogen tvivl om, at det skaber splid? Og det er så værre end drab…</text:span></text:p>
      <text:p text:style-name="P9"><text:span text:style-name="T8">Ligeledes finder vi sætningen: ”Kæmp mod dem, indtil der ikke længere findes ufred, og religionen er for Allah alene.”</text:span></text:p>
      <text:p text:style-name="P9"><text:span text:style-name="T8">Altså: kæmp mod dem, indtil de dør eller bliver muslimer.</text:span></text:p>
      <text:p text:style-name="P10"><text:span text:style-name="T8">Og det er ikke bare mig, der når frem til den konklusion. Det samme gør Tafseer Ibn Kathir, som skriver:</text:span></text:p>
      <text:p text:style-name="P10"><text:soft-page-break/><text:span text:style-name="T8">”Allah befalede derefter at bekæmpe de vantro, da Han sagde: (...indtil der ikke er mere Fitnah), hvilket betyder, Shirk.”</text:span></text:p>
      <text:p text:style-name="P10"><text:span text:style-name="T8">Fitnah er i Diyanets oversættelse oversat til ”ufred,” så ufred er altså det samme som ”shirk,” den utilgivelige synd i Islam, nemlig at sidestille andre med Allah.</text:span></text:p>
      <text:p text:style-name="P10"><text:span text:style-name="T8">Heller ikke Ibn Kathir har fundet på det. Det samme siger Muhammed:</text:span></text:p>
      <text:p text:style-name="P4"><text:span text:style-name="T5">Sahih Al-Bukhari 25</text:span><text:span text:style-name="T1"><text:line-break/>”</text:span><text:span text:style-name="T5">Fortalt af Ibn Umar: Allahs Sendebud sagde: ''Jeg er blevet befalet at kæmpe mod folket, indtil de vidner om, at ingen har ret til at blive tilbedt foruden Allah, og at Muhammad er Allahs sendebud, og de beder perfekt og giver den obligatoriske velgørenhed, så hvis de udfører det, så redder de deres liv og ejendom fra mig med undtagelse af islamisk lov, og derefter vil deres afregning blive udført af Allah.”</text:span><text:span text:style-name="T4"><text:note text:id="ftn2" text:note-class="footnote"><text:note-citation>4</text:note-citation><text:note-body><text:p text:style-name="Footnote">https://sunnaislam.dk/index.php/opslag-ahadith?tabel=Hadith&amp;samling=Sahih%20Al-Bukhari&amp;nummer=25</text:p></text:note-body></text:note></text:span></text:p>
      <text:p text:style-name="P6"><text:span text:style-name="T4">Det er altså en helt grundlæggende befaling, at Islam skal udbredes ved magt. Muhammed er befalet at bekæmpe folket, indtil de bliver muslimer.</text:span></text:p>
      <text:p text:style-name="P7"><text:span text:style-name="T4">Og den befaling udfører Muhammed da også. Vi læser fra:</text:span></text:p>
      <text:p text:style-name="P4"><text:span text:style-name="T5">Sahih Al-Bukhari 610<text:line-break/>Fortalt af Humaid: Anas bin Malik sagde: 'Når profeten gik ud med os for at kæmpe (for Allahs sag) mod nogen nation, tillod han os aldrig at angribe før om morgenen, og han ville vente og se: hvis han hørte Adhan ville </text:span><text:span text:style-name="T6">han </text:span><text:span text:style-name="T5">udsætte angrebet og hvis han ikke hørte Adhan ville han angribe dem.' Anas tilføjede: 'Vi nåede Khaibar om natten og om morgenen, da han ikke hørte Adhan til bønnen, red han (profeten) og jeg red bag Abi Talha og min fod rørte ved profetens. Indbyggerne i Khaibar kom ud med deres kurve og spader, og da de så profeten råbte de 'Muhammed! Ved Allah, Muhammed og hans hær.' Da Allahs sendebud så dem, sagde han: 'Allahu-Akbar! Gud er stor! Khaibar er ødelagt. Hver gang vi nærmer os en (fjendtlig) nation (for at kæmpe), så vil ondskab være morgenen for dem, der er blevet advaret.'</text:span><text:span text:style-name="T4"> </text:span><text:span text:style-name="T4"><text:note text:id="ftn5" text:note-class="footnote"><text:note-citation>5</text:note-citation><text:note-body><text:p text:style-name="Footnote">https://sunnaislam.dk/index.php/opslag-ahadith?tabel=Hadith&amp;samling=Sahih%20Al-Bukhari&amp;nummer=610</text:p></text:note-body></text:note></text:span></text:p>
      <text:p text:style-name="P7"><text:span text:style-name="T4">Det er altså en helt generel grundregel, at når Muhammed var parat til at angribe en by, så ville han vente og se, om byens indbyggere var muslimer. Hvis de kaldte til bøn, ville han lade dem være i fred. Hvis de ikke kaldte til bøn, ville han angribe.</text:span></text:p>
      <text:p text:style-name="P7"><text:span text:style-name="T4">Men det er ikke kun i forbindelse med reel krig, at den her tilgang er befalet. Vi læser fra:</text:span></text:p>
      <text:p text:style-name="P8"><text:span text:style-name="T3">Sahih Muslim:49 a</text:span></text:p>
      <text:p text:style-name="P5"><text:span text:style-name="T5">Det er fortalt på autoritet af Tariq b. Shihab: Det var Marwan, der indledte (praksis) med at levere khutbah (adresse) før bønnen på Id-dagen. En mand rejste sig og sagde: Bøn skal gå forud for khutbah. Han (Marwan) bemærkede: Denne (praksis) er blevet afskaffet. Hertil bemærkede Abu Said: Denne mand har udført (sin pligt, som er) pålagt ham. Jeg hørte Allahs sendebud sige: Den, der blandt jer ser noget afskyeligt, bør ændre det ved hjælp af sin hånd; og hvis han ikke har kræfter nok til at gøre det, så skal han gøre det med sin tunge, og hvis han ikke har kræfter nok til at gøre det, så skal han (afsky det) af sit hjerte, og det er det mindste af tro.</text:span><text:span text:style-name="T4"><text:note text:id="ftn6" text:note-class="footnote"><text:note-citation>6</text:note-citation><text:note-body><text:p text:style-name="Footnote">https://sunnaislam.dk/index.php/opslag-ahadith?tabel=Hadith&amp;samling=Sahih%20Muslim&amp;nummer=49%20a</text:p></text:note-body></text:note></text:span></text:p>
      <text:p text:style-name="P7"><text:soft-page-break/><text:span text:style-name="T4">Muhammed siger her, at når man ser noget ”afskyeligt,” som i Islam f.eks. kunne være afbrænding af Koranen, så skal man ”ændre det ved sin hånd,” altså bruge fysisk magt for at ændre på det. Kan man ikke bruge fysisk magt, skal man forsøge at ændre det med sin tunge, dvs. man skal advare og skælde ud for at få folk til at lade være. Og kan man heller ikke det, skal man ændre det i hjertet, dvs. afsky, at det bliver gjort.</text:span></text:p>
      <text:p text:style-name="P7"><text:span text:style-name="T4">Læg mærke til, at man skal </text:span><text:span text:style-name="T5">begynde</text:span><text:span text:style-name="T4"> med at udøve fysisk magt og først, når det ikke kan lade sig gøre, kan man nedtrappe konflikten.</text:span></text:p>
      <text:p text:style-name="P7"><text:span text:style-name="T4">Islams tilgang er altså at optrappe konflikten, når det er muligt.</text:span></text:p>
      <text:p text:style-name="P7"><text:span text:style-name="T4">Derfor:</text:span></text:p>
      <text:p text:style-name="P7"><text:span text:style-name="T4">Når vi i Danmark forsøger at finde frem til en fredelig ordning og forsøger at være imødekommende, så åbner vi en ladeport for angreb. For nu giver vi Al-Qaida og andre grupper en mulighed for at optrappe konflikten, sådan som Muhammed har befalet det.</text:span></text:p>
      <text:p text:style-name="P7"><text:span text:style-name="T4">Har Al-Qaida erklæret krig mod Danmark og Sverige, fordi de har lyttet og forstået, at en begrænsning i ytringsfriheden er på vej?</text:span></text:p>
      <text:p text:style-name="P7"><text:span text:style-name="T4">Det kan vi jo ikke vide, men det er da tankevækkende, at det kommer nu, hvor en sådan begrænsning er kommet på tale.</text:span></text:p>
      <text:p text:style-name="P7"><text:span text:style-name="T4">Velkommen til Islam…</text:span></text:p>
      <text:p text:style-name="P7"><text:span text:style-name="T4">Hov vent lidt!</text:span></text:p>
      <text:p text:style-name="P7"><text:span text:style-name="T4">I morgen tager jeg en samtale med Mustafa Sayegh om det her emne. Kom forbi og vær m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6T09:08:38.464000000</meta:creation-date>
    <dc:date>2023-08-16T11:13:24.604000000</dc:date>
    <meta:editing-duration>PT1H2M4S</meta:editing-duration>
    <meta:editing-cycles>2</meta:editing-cycles>
    <meta:generator>LibreOffice/7.0.6.2$Windows_X86_64 LibreOffice_project/144abb84a525d8e30c9dbbefa69cbbf2d8d4ae3b</meta:generator>
    <meta:document-statistic meta:table-count="0" meta:image-count="0" meta:object-count="0" meta:page-count="4" meta:paragraph-count="65" meta:word-count="1582" meta:character-count="9278" meta:non-whitespace-character-count="7758"/>
  </office:meta>
</office:document-meta>
</file>